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ds - MGMT</text:p>
      <text:p>You were a chi<text:span text:style-name="Measure_20__23_2">ld</text:span></text:p>
      <text:p>Crawlin' on your <text:span text:style-name="Measure_20__23_1">knees</text:span> toward it</text:p>
      <text:p>Makin' Mama so <text:span text:style-name="Measure_20__23_2">proud</text:span></text:p>
      <text:p>But your voice is too <text:span text:style-name="Measure_20__23_2">loud</text:span></text:p>
      <text:p>… - We like to watch <text:span text:style-name="Measure_20__23_1">you</text:span> laughin'</text:p>
      <text:p>You pick the insects off <text:span text:style-name="Measure_20__23_2">plants</text:span></text:p>
      <text:p>No time to think of conse<text:span text:style-name="Measure_20__23_2">quen</text:span>ces</text:p>
      <text:p/>
      <text:p>[Hook] <text:s text:c="13"/>Control yourself (x1)</text:p>
      <text:p>(x2) <text:s text:c="5"/>Take only what you <text:span text:style-name="Measure_20__23_1">need</text:span> from it</text:p>
      <text:p><text:s text:c="15"/>A family of <text:span text:style-name="Measure_20__23_2">trees</text:span> (wanted</text:p>
      <text:p><text:s text:c="27"/>To be haunted)</text:p>
      <text:p>The water is wa<text:span text:style-name="Measure_20__23_2">rm</text:span></text:p>
      <text:p>But it's sendin' <text:span text:style-name="Measure_20__23_1">me</text:span> shivers <text:s text:c="6"/>[Intro]</text:p>
      <text:p>A baby is bo<text:span text:style-name="Measure_20__23_2">rn</text:span> <text:s text:c="22"/>(x8)</text:p>
      <text:p>Cryin' out for at<text:span text:style-name="Measure_20__23_2">ten</text:span>tion <text:s text:c="6"/>Fm C# G# D#</text:p>
      <text:p>The memories fa<text:span text:style-name="Measure_20__23_2">de</text:span></text:p>
      <text:p>Like lookin' through a <text:span text:style-name="Measure_20__23_1">fogged</text:span> mirror</text:p>
      <text:p>De<text:span text:style-name="Measure_20__23_1">ci</text:span>sions to decisions</text:p>
      <text:p><text:s text:c="4"/>are <text:span text:style-name="Measure_20__23_2">made</text:span> and not bought</text:p>
      <text:p>But I <text:span text:style-name="Measure_20__23_1">thought</text:span> this wouldn't</text:p>
      <text:p><text:s text:c="4"/>hurt a <text:span text:style-name="Measure_20__23_2">lot</text:span>, I guess not <text:s text:c="2"/>[Hook] (x2)</text:p>
      <text:p/>
      <text:p>[Link] <text:s/>C# D# <text:s text:c="3"/>Fm Gm - G# Bbm <text:s text:c="2"/>C# D#</text:p>
      <text:p>[Solo] (G# D# <text:s text:c="3"/>G# D# <text:s/>- C# D# <text:s text:c="3"/>G# G# x2)</text:p>
      <text:p>[Fill] <text:s/>D# <text:s/>D#-G# D# <text:s/>Cm - C# C#-D# C# C#-D#</text:p>
      <text:p>[Solo] (x1) [Hook] (x1~1~2~2) (…/) (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acular Spectacular</meta:user-defined>
    <meta:user-defined meta:name="Year">2007</meta:user-defined>
  </office:meta>
</office:document-meta>
</file>